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left" style:position="0.677in"/>
        </style:tab-stops>
      </style:paragraph-properties>
    </style:style>
    <style:style style:name="T4" style:parent-style-name="Lletraperdefectedelparàgraf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" style:parent-style-name="Lletraperdefectedelparàgraf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Lletraperdefectedelparàgraf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Lletraperdefectedelparàgraf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Lletraperdefectedelparàgraf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Lletraperdefectedelparàgraf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Títol3" style:family="paragraph">
      <style:text-properties fo:font-size="11pt" style:font-size-asian="11pt" style:font-size-complex="11pt"/>
    </style:style>
    <style:style style:name="P12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="Arial" style:font-name-complex="Arial" fo:font-size="11pt" style:font-size-asian="11pt" style:font-size-complex="11pt"/>
    </style:style>
    <style:style style:name="T15" style:parent-style-name="Lletraperdefectedelparàgraf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4.7638in"/>
        </style:tab-stops>
      </style:paragraph-properties>
    </style:style>
    <style:style style:name="T31" style:parent-style-name="Lletraperdefectedelparàgraf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Lletraperdefectedelparàgraf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Lletraperdefectedelparàgraf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Lletraperdefectedelparàgraf" style:family="text">
      <style:text-properties style:font-name="Arial" style:font-name-complex="Arial" fo:font-size="11pt" style:font-size-asian="11pt" style:font-size-complex="11pt"/>
    </style:style>
    <style:style style:name="T35" style:parent-style-name="Lletraperdefectedelparàgraf" style:family="text">
      <style:text-properties style:font-name="Arial" style:font-name-complex="Arial" fo:font-size="11pt" style:font-size-asian="11pt" style:font-size-complex="11pt"/>
    </style:style>
    <style:style style:name="T36" style:parent-style-name="Lletraperdefectedelparàgraf" style:family="text">
      <style:text-properties style:font-name="Arial" style:font-name-complex="Arial" fo:font-size="11pt" style:font-size-asian="11pt" style:font-size-complex="11pt"/>
    </style:style>
    <style:style style:name="T37" style:parent-style-name="Lletraperdefectedelparàgraf" style:family="text">
      <style:text-properties style:font-name="Arial" style:font-name-complex="Arial" fo:font-size="11pt" style:font-size-asian="11pt" style:font-size-complex="11pt"/>
    </style:style>
    <style:style style:name="T38" style:parent-style-name="Lletraperdefectedelparàgraf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4.7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border-top="none" fo:border-left="none" fo:border-bottom="0.0312in solid #000000" fo:border-right="none" fo:padding-top="0in" fo:padding-left="0in" fo:padding-bottom="0.0138in" fo:padding-right="0in" style:shadow="none" fo:text-align="justify">
        <style:tab-stops>
          <style:tab-stop style:type="left" style:position="0.7875in"/>
        </style:tab-stops>
      </style:paragraph-properties>
    </style:style>
    <style:style style:name="T44" style:parent-style-name="Lletraperdefectedelparàgraf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Títol" style:family="paragraph">
      <style:paragraph-properties fo:text-align="start" fo:margin-top="0.0277in">
        <style:tab-stops>
          <style:tab-stop style:type="right" style:position="5.875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46" style:parent-style-name="Títol" style:family="paragraph">
      <style:paragraph-properties fo:text-align="start" fo:margin-top="0.0277in">
        <style:tab-stops>
          <style:tab-stop style:type="right" style:position="5.875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47" style:parent-style-name="Títol" style:family="paragraph">
      <style:paragraph-properties fo:text-align="start" fo:margin-top="0.0277in">
        <style:tab-stops>
          <style:tab-stop style:type="right" style:position="5.875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48" style:parent-style-name="Títol" style:family="paragraph">
      <style:paragraph-properties fo:text-align="start" fo:margin-top="0.0277in">
        <style:tab-stops>
          <style:tab-stop style:type="right" style:position="5.875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49" style:parent-style-name="Títol" style:family="paragraph">
      <style:paragraph-properties fo:text-align="start" fo:margin-top="0.0277in">
        <style:tab-stops>
          <style:tab-stop style:type="right" style:position="5.875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50" style:parent-style-name="Títol" style:family="paragraph">
      <style:paragraph-properties fo:text-align="start" fo:margin-top="0.0277in">
        <style:tab-stops>
          <style:tab-stop style:type="right" style:position="5.875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51" style:parent-style-name="Títol" style:family="paragraph">
      <style:paragraph-properties fo:text-align="start" fo:margin-top="0.0277in">
        <style:tab-stops>
          <style:tab-stop style:type="right" style:position="5.875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52" style:parent-style-name="Títol" style:family="paragraph">
      <style:paragraph-properties fo:text-align="start" fo:margin-top="0.0277in">
        <style:tab-stops>
          <style:tab-stop style:type="right" style:position="5.875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53" style:parent-style-name="Títol" style:family="paragraph">
      <style:paragraph-properties fo:text-align="start" fo:margin-top="0.0277in">
        <style:tab-stops>
          <style:tab-stop style:type="right" style:position="5.875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54" style:parent-style-name="Títol" style:family="paragraph">
      <style:paragraph-properties fo:text-align="start" fo:margin-top="0.0277in">
        <style:tab-stops>
          <style:tab-stop style:type="right" style:position="5.875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55" style:parent-style-name="Títol" style:family="paragraph">
      <style:paragraph-properties fo:text-align="start" fo:margin-top="0.0277in">
        <style:tab-stops>
          <style:tab-stop style:type="right" style:position="5.875in"/>
        </style:tab-stops>
      </style:paragraph-properties>
    </style:style>
    <style:style style:name="T56" style:parent-style-name="Lletraperdefectedelparàgraf" style:family="text">
      <style:text-properties fo:font-weight="normal" style:font-weight-asian="normal" style:font-weight-complex="normal" fo:font-size="11pt" style:font-size-asian="11pt" style:font-size-complex="11pt"/>
    </style:style>
    <style:style style:name="T57" style:parent-style-name="Lletraperdefectedelparàgraf" style:family="text">
      <style:text-properties fo:font-weight="normal" style:font-weight-asian="normal" style:font-weight-complex="normal" fo:font-size="11pt" style:font-size-asian="11pt" style:font-size-complex="11pt"/>
    </style:style>
    <style:style style:name="T58" style:parent-style-name="Lletraperdefectedelparàgraf" style:family="text">
      <style:text-properties fo:font-weight="normal" style:font-weight-asian="normal" style:font-weight-complex="normal" fo:font-size="11pt" style:font-size-asian="11pt" style:font-size-complex="11pt"/>
    </style:style>
    <style:style style:name="T59" style:parent-style-name="Lletraperdefectedelparàgraf" style:family="text">
      <style:text-properties fo:font-weight="normal" style:font-weight-asian="normal" style:font-weight-complex="normal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Informe Unitat Acadèmica<text:s/></text:span><text:span text:style-name="T5">(Programa<text:s/></text:span><text:span text:style-name="T6">de Càtedres de la UPC 20</text:span><text:span text:style-name="T7">2</text:span><text:span text:style-name="T8">3</text:span><text:span text:style-name="T9">)</text:span></text:p>
      <text:p text:style-name="P10"/>
      <text:h text:style-name="P11" text:outline-level="3">Dades de la Unitat Acadèmica</text:h>
      <text:p text:style-name="Normal"/>
      <text:p text:style-name="P12">Unitat Acadèmica<text:tab/><text:tab/><text:tab/><text:tab/><text:tab/><text:tab/><text:tab/><text:tab/>Codi</text:p>
      <text:p text:style-name="P13"/>
      <text:p text:style-name="P14"><text:tab/><text:tab/><text:tab/><text:tab/><text:tab/><text:s text:c="4"/></text:p>
      <text:h text:style-name="Títol3" text:outline-level="3"><text:span text:style-name="T15"><text:line-break/></text:span></text:h>
      <text:p text:style-name="P16"/>
      <text:p text:style-name="P17"/>
      <text:p text:style-name="P18">Candidatura</text:p>
      <text:p text:style-name="P19"/>
      <text:p text:style-name="P20">Nom i cognoms</text:p>
      <text:p text:style-name="P21"/>
      <text:p text:style-name="P22"/>
      <text:p text:style-name="P23">Vots a favor<text:tab/><text:tab/><text:tab/>Vots en contra<text:tab/><text:tab/><text:tab/>Vots en blanc</text:p>
      <text:p text:style-name="P24"/>
      <text:p text:style-name="P25"/>
      <text:p text:style-name="P26"/>
      <text:p text:style-name="P27">En conseqüència, aquesta unitat informa la sol·licitud<text:s/><text:tab/>□ favorablement</text:p>
      <text:p text:style-name="P28"><text:tab/><text:tab/><text:tab/><text:tab/><text:tab/><text:tab/><text:tab/><text:tab/>□ desfavorablement</text:p>
      <text:p text:style-name="P29">□<text:s/>no avaluada</text:p>
      <text:p text:style-name="P30"><text:span text:style-name="T31"><text:line-break/></text:span><text:span text:style-name="T32"><text:line-break/></text:span><text:span text:style-name="T33"><text:line-break/></text:span><text:span text:style-name="T34">En/Na ____________________________________________________________</text:span><text:span text:style-name="T35"><text:s/></text:span><text:span text:style-name="T36">en qualitat de Director/a de la Unitat Acadèmica abans esmentada, fa<text:s/></text:span><text:span text:style-name="T37">constar que aquest informe ha estat emès per l’òrgan col·legiat _____________</text:span><text:span text:style-name="T38">_____________________</text:span></text:p>
      <text:p text:style-name="P39">_______________________________i<text:s/>que el mecanisme per prendre l’acord ha estat el de votació secreta.</text:p>
      <text:p text:style-name="P40"/>
      <text:p text:style-name="P41"/>
      <text:p text:style-name="P42"><text:line-break/><text:line-break/><text:line-break/></text:p>
      <text:p text:style-name="P43"><text:span text:style-name="T44"><text:line-break/></text:span></text:p>
      <text:p text:style-name="P45">Signatura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Localitat i data: _________________________, <text:s/>_____ de _____________ de 20</text:span><text:span text:style-name="T57">2</text:span><text:span text:style-name="T58">3</text:span><text:span text:style-name="T5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3" style:display-name="Títol 3" style:family="paragraph" style:parent-style-name="Normal" style:next-style-name="Normal" style:default-outline-level="3">
      <style:paragraph-properties fo:keep-with-next="always" style:text-autospace="none" fo:text-align="justify">
        <style:tab-stops>
          <style:tab-stop style:type="left" style:position="2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ca" fo:country="ES" fo:hyphenate="false"/>
    </style:style>
    <style:style style:name="Lletraperdefectedelparàgraf" style:display-name="Lletra per defecte del paràgraf" style:family="text"/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deglobus" style:display-name="Text de globu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Lletraperdefectedelparàgraf">
      <style:text-properties style:font-name="Tahoma" style:font-name-complex="Tahoma" fo:font-size="8pt" style:font-size-asian="8pt" style:font-size-complex="8pt" fo:language="ca" fo:country="ES"/>
    </style:style>
    <style:style style:name="Títol3Car" style:display-name="Títol 3 Car" style:family="text" style:parent-style-name="Lletraperdefectedelparàgraf">
      <style:text-properties style:font-name="Arial" style:font-name-complex="Arial" fo:font-weight="bold" style:font-weight-asian="bold" style:font-weight-complex="bold" fo:language="ca" fo:country="ES"/>
    </style:style>
    <style:style style:name="Enllaç" style:display-name="Enllaç" style:family="text" style:parent-style-name="Lletraperdefectedelparàgraf">
      <style:text-properties fo:color="#0000FF" style:text-underline-type="single" style:text-underline-style="solid" style:text-underline-width="auto" style:text-underline-mode="continuous"/>
    </style:style>
    <style:style style:name="Títol" style:display-name="Títol" style:family="paragraph" style:parent-style-name="Normal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0pt" fo:hyphenate="false"/>
    </style:style>
    <style:style style:name="TítolCar" style:display-name="Títol Car" style:family="text" style:parent-style-name="Lletraperdefectedelparàgraf">
      <style:text-properties style:font-name="Arial" style:font-name-complex="Arial" fo:font-weight="bold" style:font-weight-asian="bold" style:font-weight-complex="bold" fo:font-size="14pt" style:font-size-asian="14pt" fo:language="ca" fo:country="ES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166in"/>
      </style:footer-style>
    </style:page-layout>
    <style:style style:name="T2" style:parent-style-name="Lletraperdefectedelparàgraf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pçalera"><text:span text:style-name="T2"><draw:frame draw:z-index="251659264" draw:style-name="a0" draw:name="Imatge 0" text:anchor-type="paragraph" svg:x="0.01667in" svg:y="-0.06458in" svg:width="2.30208in" svg:height="0.51042in" style:rel-width="scale" style:rel-height="scale"><draw:image xlink:href="media/image1.jpeg" xlink:type="simple" xlink:show="embed" xlink:actuate="onLoad"/><svg:title/><svg:desc>0-upc_bn.jpg</svg:desc></draw:frame></text:span></text:p>
      </style:header>
      <style:footer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 informe UB per al Programa de promoció/estabilització per a PDI funcionari (habilitats a TU/CU)</dc:title>
    <meta:initial-creator>UPCnet</meta:initial-creator>
    <dc:creator>Francesc Dapia</dc:creator>
    <meta:creation-date>2023-05-12T07:43:00Z</meta:creation-date>
    <dc:date>2023-05-12T07:43:00Z</dc:date>
    <meta:print-date>2012-07-24T09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